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0.5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5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ja o zakończeniu konsultacji oraz o raportach z przeprowadzonych konsultacji:</text:p>
      <text:p text:style-name="P2"/>
      <text:p text:style-name="P5"><text:span text:style-name="T1">Informujemy, że konsultacje projektu </text:span><text:span text:style-name="T2">uchwały Rady Miejskiej Cieszyna </text:span><text:span text:style-name="T4">w sprawie określenia wzoru wniosku o przyznanie dodatku mieszkaniowego oraz wzoru deklaracji o dochodach gospodarstwa domowego</text:span><text:span text:style-name="T3"> </text:span><text:span text:style-name="T2">zakończyły się 26 kwietnia 2021 roku. </text:span></text:p>
      <text:p text:style-name="P4"/>
      <text:p text:style-name="P5"><text:span text:style-name="T2">Raport z przebiegu konsultacji społecznych z mieszkańcami Cieszyna oraz raport z przebiegu konsultacji z radami działalności pożytku publicznego, organizacjami pozarządowymi<text:line-break/>i podmiotami wymienionymi w art. 3 ust. 3 ustawy o działalności pożytku publicznego<text:line-break/>i o wolontariacie </text:span><text:span text:style-name="T1">został opublikowany: </text:span></text:p>
      <text:p text:style-name="P3">- na tablicy ogłoszeń Urzędu Miejskiego w Cieszynie</text:p>
      <text:p text:style-name="P3">- na stronie internetowej Cieszyna, </text:p>
      <text:p text:style-name="P3">- w Biuletynie Informacji Publicznej Urzędu Miejskiego w Cieszynie.<text:bookmark text:name="Bookmark"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fo:line-height="107%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alibri" style:letter-kerning="true" style:font-name-asian="SimSun1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ps103</meta:initial-creator>
    <meta:creation-date>2020-10-28T13:15:00</meta:creation-date>
    <dc:creator>Paulina Wawrzyczek</dc:creator>
    <dc:date>2021-04-14T08:46:00</dc:date>
    <meta:print-date>2021-04-14T08:17:00</meta:print-date>
    <meta:editing-cycles>11</meta:editing-cycles>
    <meta:editing-duration>PT1M34S</meta:editing-duration>
    <meta:document-statistic meta:table-count="0" meta:image-count="0" meta:object-count="0" meta:page-count="1" meta:paragraph-count="6" meta:word-count="100" meta:character-count="770"/>
    <meta:generator>OpenOffice/4.1.7$Win32 OpenOffice.org_project/417m1$Build-980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